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Lange Pijp, (11018896) promotieactie Verkade chocolade, op 8,20 en 23 juli 2017 verzenddatum 30-06-201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22911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1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2911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standplaatsvergunning Lange Pijp, (11018896) promotieactie Verkade chocolade, op 8,20 en 23 juli 2017 verzenddatum 30-06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122911</meta:user-defined>
    <meta:user-defined meta:name="OVERHEIDop.GmbID/DC.identifier">gmb-2017-12291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DA 134</meta:user-defined>
    <meta:user-defined meta:name="OVERHEIDop.woonplaats">Leeuwarden</meta:user-defined>
    <meta:user-defined meta:name="OVERHEIDop.straatnaam">Nieuwest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8 579412</meta:user-defined>
    <meta:user-defined meta:name="OVERHEIDop.versieInformatie"/>
  </office:meta>
</office:document-meta>
</file>