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 te Oostkapelle, aanvraag omgevingsvergunning voor het isol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91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 te Oostkapelle, aanvraag omgevingsvergunning voor het isol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10</meta:user-defined>
    <meta:user-defined meta:name="OVERHEIDop.GmbID/DC.identifier">gmb-2017-122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650 399288</meta:user-defined>
    <meta:user-defined meta:name="OVERHEIDop.versieInformatie"/>
  </office:meta>
</office:document-meta>
</file>