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33 A t/m F, het wijzigen van het gebruik t.b.v. 6 appartementen (eerder vergund als restaurant), 05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33 A t/m F, het wijzigen van het gebruik t.b.v. 6 appartementen (eerder vergund als restaurant), 05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33 A t/m F, het wijzigen van het gebruik t.b.v. 6 appartementen (eerder vergund als restaurant), 05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04</meta:user-defined>
    <meta:user-defined meta:name="OVERHEIDop.GmbID/DC.identifier">gmb-2017-122904</meta:user-defined>
    <meta:user-defined meta:name="OVERHEID.TaxonomieBeleidsagenda/OVERHEID.category">Huisvesting | Organisatie en beleid</meta:user-defined>
    <meta:user-defined meta:name="OVERHEIDop.referentienummer">548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X 11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688</meta:user-defined>
    <meta:user-defined meta:name="OVERHEIDop.versieInformatie"/>
  </office:meta>
</office:document-meta>
</file>