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onde Van Emingaleane 26 te Goutum, (11018365) verlengen van de uitrit, verzenddatum 03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0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tonde Van Emingaleane 26 te Goutum, (11018365) verlengen van de uitrit, verzenddatum 03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02</meta:user-defined>
    <meta:user-defined meta:name="OVERHEIDop.GmbID/DC.identifier">gmb-2017-122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R 26</meta:user-defined>
    <meta:user-defined meta:name="OVERHEIDop.woonplaats">Goutum</meta:user-defined>
    <meta:user-defined meta:name="OVERHEIDop.straatnaam">Van Eminga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6 577034</meta:user-defined>
    <meta:user-defined meta:name="OVERHEIDop.versieInformatie"/>
  </office:meta>
</office:document-meta>
</file>