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 Bothenius Lohmanln 40 C te Burgum vestigen BSO in  kantine vv BC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 Bothenius Lohmanln 40 C te Burgum</text:p>
            <text:p text:style-name="common-al">Z-HZ_WABO-2017-0905    Olo: 3081529</text:p>
            <text:p text:style-name="common-al">vestigen BSO in  kantine vv BCV</text:p>
            <text:p text:style-name="common-al">Datum ontvangst: 12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289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9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 Bothenius Lohmanln 40 C te Burgum vestigen BSO in  kantine vv BC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97</meta:user-defined>
    <meta:user-defined meta:name="OVERHEIDop.GmbID/DC.identifier">gmb-2017-1228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C 38</meta:user-defined>
    <meta:user-defined meta:name="OVERHEIDop.woonplaats">Burgum</meta:user-defined>
    <meta:user-defined meta:name="OVERHEIDop.straatnaam">Burgemeester Bothenius Lohman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836 579148</meta:user-defined>
    <meta:user-defined meta:name="OVERHEIDop.versieInformatie"/>
  </office:meta>
</office:document-meta>
</file>