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3 opstanden (haagbeuk, Prunus, Bolesdoorn en dakplantaan), Ernst Casimirstraat 1, Wassenaar - Ernst Casimir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068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289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3 opstanden (haagbeuk, Prunus, Bolesdoorn en dakplantaan), Ernst Casimirstraat 1, Wassenaar - Ernst Casimirstraat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95</meta:user-defined>
    <meta:user-defined meta:name="OVERHEIDop.GmbID/DC.identifier">gmb-2017-122895</meta:user-defined>
    <meta:user-defined meta:name="OVERHEID.TaxonomieBeleidsagenda/OVERHEID.category">Recht | Organisatie en beleid</meta:user-defined>
    <meta:user-defined meta:name="OVERHEIDop.referentienummer">Z/17/011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N 1</meta:user-defined>
    <meta:user-defined meta:name="OVERHEIDop.woonplaats">Wassenaar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77 462333</meta:user-defined>
    <meta:user-defined meta:name="OVERHEIDop.versieInformatie"/>
  </office:meta>
</office:document-meta>
</file>