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49, het slopen van diverse binnenwanden, interieur en plafonds, 05-07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49, het slopen van diverse binnenwanden, interieur en plafonds, 05-07-2017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89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9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9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49, het slopen van diverse binnenwanden, interieur en plafonds, 05-07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94</meta:user-defined>
    <meta:user-defined meta:name="OVERHEIDop.GmbID/DC.identifier">gmb-2017-122894</meta:user-defined>
    <meta:user-defined meta:name="OVERHEID.TaxonomieBeleidsagenda/OVERHEID.category">Huisvesting | Organisatie en beleid</meta:user-defined>
    <meta:user-defined meta:name="OVERHEIDop.referentienummer">5532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4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3 463001</meta:user-defined>
    <meta:user-defined meta:name="OVERHEIDop.versieInformatie"/>
  </office:meta>
</office:document-meta>
</file>