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broeksedijk 20 in Reeuwijk</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Omgevingsdienst Midden-Holland namens de gemeente Bodegraven-Reeuwijk een besluit genomen op de aanvraag met kenmerk 2017149051. Dit betreft het permanent bewonen van een recreatieverbljif op de locatie Nieuwenbroeksedijk 20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8 jun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89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9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9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nbroeksedijk 20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93</meta:user-defined>
    <meta:user-defined meta:name="OVERHEIDop.GmbID/DC.identifier">gmb-2017-12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J 2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533.66 449706.1</meta:user-defined>
    <meta:user-defined meta:name="OVERHEIDop.versieInformatie"/>
  </office:meta>
</office:document-meta>
</file>