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Hendrick de Keyzerlaan t.h.v. nr. 37, het tijdelijk plaatsen van een afvalcontainer en een dixi op de openbare weg van 5 juli t/m 28 juli 2017, 0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Hendrick de Keyzerlaan t.h.v. nr. 37, het tijdelijk plaatsen van een afvalcontainer en een dixi op de openbare weg van 5 juli t/m 28 juli 2017, 04-07-2017.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Hendrick de Keyzerlaan t.h.v. nr. 37, het tijdelijk plaatsen van een afvalcontainer en een dixi op de openbare weg van 5 juli t/m 28 juli 2017, 0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1</meta:user-defined>
    <meta:user-defined meta:name="OVERHEIDop.GmbID/DC.identifier">gmb-2017-1228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B 37</meta:user-defined>
    <meta:user-defined meta:name="OVERHEIDop.woonplaats">Amersfoort</meta:user-defined>
    <meta:user-defined meta:name="OVERHEIDop.straatnaam">Hendrick de Keys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5 465993</meta:user-defined>
    <meta:user-defined meta:name="OVERHEIDop.versieInformatie"/>
  </office:meta>
</office:document-meta>
</file>