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film- en muziektheaterproject “14-18” met tentoonstelling en re-enactment WO I van 20 - 24 september 2017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het film- en muziektheaterproject “14-18” met tentoonstelling en re-enactment WO I van 20 tot en met 24 september 2017 op het binnenterrein van het Gevangenismuseum in Veenhuizen.</text:p>
            <text:p text:style-name="common-al"/>
            <text:p text:style-name="common-al">Datum verlening: 12 juli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288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8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film- en muziektheaterproject “14-18” met tentoonstelling en re-enactment WO I van 20 - 24 september 2017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88</meta:user-defined>
    <meta:user-defined meta:name="OVERHEIDop.GmbID/DC.identifier">gmb-2017-1228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A 1</meta:user-defined>
    <meta:user-defined meta:name="OVERHEIDop.woonplaats">Veenhuiz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239 561980</meta:user-defined>
    <meta:user-defined meta:name="OVERHEIDop.versieInformatie"/>
  </office:meta>
</office:document-meta>
</file>