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02, het wijzigen van de lichtreclame aan de voorgevel van het pand, 03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02, het wijzigen van de lichtreclame aan de voorgevel van het pand, 03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8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02, het wijzigen van de lichtreclame aan de voorgevel van het pand, 03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86</meta:user-defined>
    <meta:user-defined meta:name="OVERHEIDop.GmbID/DC.identifier">gmb-2017-122886</meta:user-defined>
    <meta:user-defined meta:name="OVERHEID.TaxonomieBeleidsagenda/OVERHEID.category">Huisvesting | Organisatie en beleid</meta:user-defined>
    <meta:user-defined meta:name="OVERHEIDop.referentienummer">552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10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8 463183</meta:user-defined>
    <meta:user-defined meta:name="OVERHEIDop.versieInformatie"/>
  </office:meta>
</office:document-meta>
</file>