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erstraatseweg 166  te Steenber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17 hebben wij een aanvraag van een omgevingsvergunning activiteit ‘bouwen’  ontvangen voor de sloop en herbouw stal/berging, gelegen aan het perceel Moerstraatseweg 166,  4651 VB te Steenbergen.  Deze aanvraag is geregistreerd onder nummer ZK17003104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22881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81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81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erstraatseweg 166  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881</meta:user-defined>
    <meta:user-defined meta:name="OVERHEIDop.GmbID/DC.identifier">gmb-2017-122881</meta:user-defined>
    <meta:user-defined meta:name="OVERHEID.TaxonomieBeleidsagenda/OVERHEID.category">Ruimte en infrastructuur | Organisatie en beleid</meta:user-defined>
    <meta:user-defined meta:name="OVERHEIDop.referentienummer">ZK170031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51VB 166</meta:user-defined>
    <meta:user-defined meta:name="OVERHEIDop.woonplaats">Steenbergen</meta:user-defined>
    <meta:user-defined meta:name="OVERHEIDop.straatnaam">Moerstraatseweg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0871 398394</meta:user-defined>
    <meta:user-defined meta:name="OVERHEIDop.versieInformatie"/>
  </office:meta>
</office:document-meta>
</file>