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rsland 1903,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bersland</text:span>
            <text:span text:style-name="nadrukvet"> 1903</text:span>
            <text:span text:style-name="nadrukvet">, </text:span>
            <text:span text:style-name="nadrukvet">6605 NE </text:span>
            <text:span text:style-name="nadrukvet">Wijchen, </text:span>
            <text:span text:style-name="nadrukvet">het uitbreiden van de woning</text:span>
            <text:span text:style-name="nadrukvet">,</text:span>
            <text:span text:style-name="nadrukvet"> verleend op </text:span>
            <text:span text:style-name="nadrukvet">12</text:span>
            <text:span text:style-name="nadrukvet"> juli</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87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7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7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bersland 190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877</meta:user-defined>
    <meta:user-defined meta:name="OVERHEIDop.GmbID/DC.identifier">gmb-2017-1228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NE 1903</meta:user-defined>
    <meta:user-defined meta:name="OVERHEIDop.woonplaats">Wijchen</meta:user-defined>
    <meta:user-defined meta:name="OVERHEIDop.straatnaam">Abersland|19</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974 423402</meta:user-defined>
    <meta:user-defined meta:name="OVERHEIDop.versieInformatie"/>
  </office:meta>
</office:document-meta>
</file>