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35 te Koudekerke, aanvraag omgevingsvergunning voor het verbouwen van woningen en appartementen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uli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8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35 te Koudekerke, aanvraag omgevingsvergunning voor het verbouwen van woning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73</meta:user-defined>
    <meta:user-defined meta:name="OVERHEIDop.GmbID/DC.identifier">gmb-2017-122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C 34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6 389726</meta:user-defined>
    <meta:user-defined meta:name="OVERHEIDop.versieInformatie"/>
  </office:meta>
</office:document-meta>
</file>