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de feestvierdaagse van 3 - 6 augustus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feestvierdaagse op de Kerkbrink en het Oosteind van 3 tot en met 6 augustus te Norg.</text:p>
            <text:p text:style-name="common-al"/>
            <text:p text:style-name="common-al">Datum verlening: 13 juli 2017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287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7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de feestvierdaagse van 3 - 6 augustus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871</meta:user-defined>
    <meta:user-defined meta:name="OVERHEIDop.GmbID/DC.identifier">gmb-2017-1228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Brink</meta:user-defined>
    <meta:user-defined meta:name="OVERHEID.PostcodeHuisnummer/OVERHEIDop.postcodeHuisnummer">9331AE 19</meta:user-defined>
    <meta:user-defined meta:name="OVERHEIDop.straatnaam">Oostein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31 564924</meta:user-defined>
    <meta:user-defined meta:name="OVERHEID.EPSG28992/DC.spatial">227152 564996</meta:user-defined>
    <meta:user-defined meta:name="OVERHEIDop.versieInformatie"/>
  </office:meta>
</office:document-meta>
</file>