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cas van Leydenstraat 16, 16a t/m 16g en 16tr, (11017833) verbouwen van het bestaande pand tot 8 appartementen, verzenddatum 03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87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cas van Leydenstraat 16, 16a t/m 16g en 16tr, (11017833) verbouwen van het bestaande pand tot 8 appartementen, verzenddatum 03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70</meta:user-defined>
    <meta:user-defined meta:name="OVERHEIDop.GmbID/DC.identifier">gmb-2017-122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J 16</meta:user-defined>
    <meta:user-defined meta:name="OVERHEIDop.woonplaats">Leeuwarden</meta:user-defined>
    <meta:user-defined meta:name="OVERHEIDop.straatnaam">Lucas van Leyd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4 578506</meta:user-defined>
    <meta:user-defined meta:name="OVERHEIDop.versieInformatie"/>
  </office:meta>
</office:document-meta>
</file>