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. P. Thijsselaan (kavel 31 en 32) bouw twee-onder-één-kap woning (zaak: 165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ac. P. Thijsselaan (kavel 31 en 32)</text:span>
            <text:span text:style-name="nadrukvet"/>
            <text:span text:style-name="nadrukvet"> – </text:span>ontvangen 20 januari 2017 voor het bouwen van een twee-onder-één-kap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8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c. P. Thijsselaan (kavel 31 en 32) bouw twee-onder-één-kap woning (zaak: 165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87</meta:user-defined>
    <meta:user-defined meta:name="OVERHEIDop.GmbID/DC.identifier">gmb-2017-12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RB 96</meta:user-defined>
    <meta:user-defined meta:name="OVERHEIDop.woonplaats">Zwolle</meta:user-defined>
    <meta:user-defined meta:name="OVERHEIDop.straatnaam">Jac p. Thijss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195 506460</meta:user-defined>
    <meta:user-defined meta:name="OVERHEIDop.versieInformatie"/>
  </office:meta>
</office:document-meta>
</file>