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ensker 3 te Burgum het verwijderen van een innamepunt en pomp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 3 te Burgum</text:p>
            <text:p text:style-name="common-al">Z-HZ_WABO-2017-0904    Olo: 3075391</text:p>
            <text:p text:style-name="common-al">het verwijderen van een innamepunt en pompput</text:p>
            <text:p text:style-name="common-al">Datum ontvangst: 12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8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ensker 3 te Burgum het verwijderen van een innamepunt en pompp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67</meta:user-defined>
    <meta:user-defined meta:name="OVERHEIDop.GmbID/DC.identifier">gmb-2017-122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T 3</meta:user-defined>
    <meta:user-defined meta:name="OVERHEIDop.woonplaats">Burgum</meta:user-defined>
    <meta:user-defined meta:name="OVERHEIDop.straatnaam">Miensk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238 580177</meta:user-defined>
    <meta:user-defined meta:name="OVERHEIDop.versieInformatie"/>
  </office:meta>
</office:document-meta>
</file>