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105, Z/17/081044, uitbreiden bedrijfshal, 11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8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105, Z/17/081044, uitbreiden bedrijfshal,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864</meta:user-defined>
    <meta:user-defined meta:name="OVERHEIDop.GmbID/DC.identifier">gmb-2017-12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0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49 488769</meta:user-defined>
    <meta:user-defined meta:name="OVERHEIDop.versieInformatie"/>
  </office:meta>
</office:document-meta>
</file>