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ftdijk Noord 18 te Lent: asbest en het slopen van schur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7-2017</text:p>
            <text:p text:style-name="common-al">
            <text:span text:style-name="nadrukvet">Omschrijving: </text:span>asbest en het slopen van schuren (Griftdijk Noord 18 te Len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5234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7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BF4E1E3-308B-436B-AC64-369313ABF683" xlink:type="simple">http://www.nijmegen.nl/vergunningpagina/?guid=1BF4E1E3-308B-436B-AC64-369313ABF68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2863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863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863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iftdijk Noord 18 te Lent: asbest en het slopen van schur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2863</meta:user-defined>
    <meta:user-defined meta:name="OVERHEIDop.GmbID/DC.identifier">gmb-2017-1228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AC 1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262.61 431203.87</meta:user-defined>
    <meta:user-defined meta:name="OVERHEIDop.versieInformatie"/>
  </office:meta>
</office:document-meta>
</file>