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ongeradeel - benoeming ambtenaren van de burgerlijke 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ongeradeel;</text:p>
            <text:p text:style-name="common-al">Overwegende dat op 1 januari 2017 de ambtelijke organisatie van de gemeenschappelijke regeling DDFK-gemeenten van start gaat en de hieronder genoemde personen als medewerker van team Burgerzaken van de afdeling Publiekszaken van DDFK-gemeenten betrokken zullen zijn bij de burgerlijke stand van de vier aan de gemeenschappelijke regeling DDFK-gemeenten deelnemende gemeenten;</text:p>
            <text:p text:style-name="common-al">Dat het daarom noodzakelijk is dat zij (opnieuw) worden benoemd als ambtenaar van de burgerlijke stand van de gemeente Dongeradeel;</text:p>
            <text:p text:style-name="common-al">Dat het tevens nodig is dat zij in dienst van een gemeente zijn en derhalve als onbezoldigd ambtenaar van de gemeente Dongeradeel, als gemeente van vestiging van de gemeenschappelijke regeling DDFK-gemeenten worden benoemd;</text:p>
            <text:p text:style-name="common-al">Gelet op het bepaalde in artikel 16 boek 1 van het Burgerlijk Wetboek;</text:p>
            <text:p text:style-name="common-al"/>
            <text:p text:style-name="common-al">B E S L U I T E N :</text:p>
            <text:p text:style-name="common-al"/>
            <text:list text:style-name="id1-3-2-2-1-9">
              <text:list-item text:style-override="id1-3-2-2-1-9-1">
                <text:number>1.</text:number>
                <text:p text:style-name="al">te benoemen als ambtenaar van de burgerlijke stand van de gemeente Dongeradeel:</text:p>
              </text:list-item>
            </text:list>
            <text:p text:style-name="common-al">de volgende specialisten burgerzaken van team Burgerzaken van de afdeling Publiekszaken van DDFK-gemeenten:</text:p>
            <text:list text:style-name="id1-3-2-2-1-11">
              <text:list-item text:style-override="id1-3-2-2-1-11-1">
                <text:number>•</text:number>
                <text:p text:style-name="al">R. Boorsma;</text:p>
              </text:list-item>
              <text:list-item text:style-override="id1-3-2-2-1-11-2">
                <text:number>•</text:number>
                <text:p text:style-name="al">I. Boorsma-Jelsma;</text:p>
              </text:list-item>
              <text:list-item text:style-override="id1-3-2-2-1-11-3">
                <text:number>•</text:number>
                <text:p text:style-name="al">T.S. Bouius;</text:p>
              </text:list-item>
              <text:list-item text:style-override="id1-3-2-2-1-11-4">
                <text:number>•</text:number>
                <text:p text:style-name="al">F. Braaksma-Pijnacker;</text:p>
              </text:list-item>
              <text:list-item text:style-override="id1-3-2-2-1-11-5">
                <text:number>•</text:number>
                <text:p text:style-name="al">A.J. Dijkstra-Haaksma;</text:p>
              </text:list-item>
              <text:list-item text:style-override="id1-3-2-2-1-11-6">
                <text:number>•</text:number>
                <text:p text:style-name="al">J. Elting-Buruma;</text:p>
              </text:list-item>
              <text:list-item text:style-override="id1-3-2-2-1-11-7">
                <text:number>•</text:number>
                <text:p text:style-name="al">M. Hoekstra-Kloosterman;</text:p>
              </text:list-item>
              <text:list-item text:style-override="id1-3-2-2-1-11-8">
                <text:number>•</text:number>
                <text:p text:style-name="al">J.T. van Lingen;</text:p>
              </text:list-item>
              <text:list-item text:style-override="id1-3-2-2-1-11-9">
                <text:number>•</text:number>
                <text:p text:style-name="al">M.E. Miedema-Wiersma;</text:p>
              </text:list-item>
              <text:list-item text:style-override="id1-3-2-2-1-11-10">
                <text:number>•</text:number>
                <text:p text:style-name="al">S. Poelstra;</text:p>
              </text:list-item>
              <text:list-item text:style-override="id1-3-2-2-1-11-11">
                <text:number>•</text:number>
                <text:p text:style-name="al">S.J. de Vries;</text:p>
              </text:list-item>
            </text:list>
            <text:p text:style-name="common-al">de volgende allround medewerkers burgerzaken van team Burgerzaken van de afdeling Publiekszaken van DDFK-gemeenten:</text:p>
            <text:list text:style-name="id1-3-2-2-1-13">
              <text:list-item text:style-override="id1-3-2-2-1-13-1">
                <text:number>•</text:number>
                <text:p text:style-name="al">F.A. Bouma-van der Galiën;</text:p>
              </text:list-item>
              <text:list-item text:style-override="id1-3-2-2-1-13-2">
                <text:number>•</text:number>
                <text:p text:style-name="al">A. Brouwer;</text:p>
              </text:list-item>
              <text:list-item text:style-override="id1-3-2-2-1-13-3">
                <text:number>•</text:number>
                <text:p text:style-name="al">T. Kooistra;</text:p>
              </text:list-item>
              <text:list-item text:style-override="id1-3-2-2-1-13-4">
                <text:number>•</text:number>
                <text:p text:style-name="al">W. Kortenschijl-Hofman;</text:p>
              </text:list-item>
              <text:list-item text:style-override="id1-3-2-2-1-13-5">
                <text:number>•</text:number>
                <text:p text:style-name="al">A. van der Meij-van der Ploeg;</text:p>
              </text:list-item>
              <text:list-item text:style-override="id1-3-2-2-1-13-6">
                <text:number>•</text:number>
                <text:p text:style-name="al">M. Scherstra;</text:p>
              </text:list-item>
              <text:list-item text:style-override="id1-3-2-2-1-13-7">
                <text:number>•</text:number>
                <text:p text:style-name="al">T.H. Schoffelmeer-Kamminga;</text:p>
              </text:list-item>
              <text:list-item text:style-override="id1-3-2-2-1-13-8">
                <text:number>•</text:number>
                <text:p text:style-name="al">A. Seepma-Waaksma;</text:p>
              </text:list-item>
              <text:list-item text:style-override="id1-3-2-2-1-13-9">
                <text:number>•</text:number>
                <text:p text:style-name="al">P. Vellema-Linthof;</text:p>
              </text:list-item>
              <text:list-item text:style-override="id1-3-2-2-1-13-10">
                <text:number>•</text:number>
                <text:p text:style-name="al">W. van der Wal;</text:p>
              </text:list-item>
              <text:list-item text:style-override="id1-3-2-2-1-13-11">
                <text:number>•</text:number>
                <text:p text:style-name="al">H. Steen-de Groot;</text:p>
              </text:list-item>
              <text:list-item text:style-override="id1-3-2-2-1-13-12">
                <text:number>•</text:number>
                <text:p text:style-name="al">B. van der Schaaf;</text:p>
              </text:list-item>
              <text:list-item text:style-override="id1-3-2-2-1-13-13">
                <text:number>•</text:number>
                <text:p text:style-name="al">K. de Vries-Grijpstra;</text:p>
              </text:list-item>
              <text:list-item text:style-override="id1-3-2-2-1-13-14">
                <text:number>•</text:number>
                <text:p text:style-name="al">J. de Vries;</text:p>
              </text:list-item>
            </text:list>
            <text:p text:style-name="common-al">de volgende medewerkers backoffice burgerzaken van team Burgerzaken van de afdeling Publiekszaken van DDFK-gemeenten:</text:p>
            <text:list text:style-name="id1-3-2-2-1-15">
              <text:list-item text:style-override="id1-3-2-2-1-15-1">
                <text:number>•</text:number>
                <text:p text:style-name="al">W. Mulder;</text:p>
              </text:list-item>
              <text:list-item text:style-override="id1-3-2-2-1-15-2">
                <text:number>•</text:number>
                <text:p text:style-name="al">J. Hania;</text:p>
              </text:list-item>
            </text:list>
            <text:list text:style-name="id1-3-2-2-1-16">
              <text:list-item text:style-override="id1-3-2-2-1-16-1">
                <text:number>2.</text:number>
                <text:p text:style-name="al">De personen genoemd onder 1. tevens aan te stellen als ambtenaar in dienst van de gemeente Dongeradeel (gemeente van vestiging van de gemeenschappelijke regeling DDFK-gemeenten), maar dat zij daarvoor niet worden bezoldigd;</text:p>
              </text:list-item>
            </text:list>
            <text:list text:style-name="id1-3-2-2-1-17">
              <text:list-item text:style-override="id1-3-2-2-1-17-1">
                <text:number>3.</text:number>
                <text:p text:style-name="al">Te bepalen dat de benoemingen onder 1. en 2. gelden met ingang van 1 januari 2017;</text:p>
              </text:list-item>
            </text:list>
            <text:list text:style-name="id1-3-2-2-1-18">
              <text:list-item text:style-override="id1-3-2-2-1-18-1">
                <text:number>4.</text:number>
                <text:p text:style-name="al">Te bepalen dat eerdere benoemingen als genoemd onder 1. met ingang van de datum genoemd onder 3. worden ingetrokken, waardoor diegenen, die niet bij dit besluit worden herbenoemd, in hun benoeming zullen zijn ontslagen .</text:p>
              </text:list-item>
            </text:list>
            <text:p text:style-name="common-al"/>
            <text:p text:style-name="common-al">Dokkum, 20 december 2016.</text:p>
            <text:p text:style-name="common-al">Burgemeester en wethouders van Dongeradeel,</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228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ngeradeel - benoeming ambtenaren van de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86</meta:user-defined>
    <meta:user-defined meta:name="OVERHEIDop.GmbID/DC.identifier">gmb-2017-12286</meta:user-defined>
    <meta:user-defined meta:name="OVERHEID.TaxonomieBeleidsagenda/OVERHEID.category">Bestuur | Organisatie en beleid</meta:user-defined>
    <meta:user-defined meta:name="OVERHEID.Gemeente/DC.spatial">Dongeradeel</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gvop.Informatietype/DC.type">Overige overheidsinformatie</meta:user-defined>
    <meta:user-defined meta:name="OVERHEID.Gemeente/OVERHEID.authority">Dongeradeel</meta:user-defined>
    <meta:user-defined meta:name="OVERHEID.Gemeente/DCTERMS.publisher">Dongeradeel</meta:user-defined>
    <meta:user-defined meta:name="OVERHEIDop.versieInformatie"/>
  </office:meta>
</office:document-meta>
</file>