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60 te Nijmegen: onderkelder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onderkelderen van een woonhuis (Groenestraat 160 te Nijmegen)</text:p>
            <text:p text:style-name="common-al">
            <text:span text:style-name="nadrukvet">Activiteiten: </text:span>Bouwen; </text:p>
            <text:p text:style-name="common-al">
            <text:span text:style-name="nadrukvet">Zaaknummer: </text:span>W.Z17.105235.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B6E048-1015-4783-9588-1D320152A8F4" xlink:type="simple">http://www.nijmegen.nl/vergunningpagina/?guid=0CB6E048-1015-4783-9588-1D320152A8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60 te Nijmegen: onderkelder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1</meta:user-defined>
    <meta:user-defined meta:name="OVERHEIDop.GmbID/DC.identifier">gmb-2017-12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V 1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2.69 427034.36</meta:user-defined>
    <meta:user-defined meta:name="OVERHEIDop.versieInformatie"/>
  </office:meta>
</office:document-meta>
</file>