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bullet text:bullet-char="•" text:level="1">
        <style:list-level-properties text:min-label-width="10mm"/>
      </text:list-level-style-bullet>
    </text:list-style>
    <text:list-style style:name="id1-3-2-2-1-8-1-3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ongeradeel - benoeming gemeentearchiv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ongeradeel;</text:p>
            <text:p text:style-name="common-al">Overwegende dat op 1 januari 2017 de ambtelijke organisatie van de gemeenschappelijke regeling DDFK-gemeenten van start gaat en dat in de DDFK-organisatie een archivaris zal worden aangesteld die verantwoordelijk zal zijn voor het beheer van de archiefbewaarplaatsen van de aan de deelnemende gemeenten; </text:p>
            <text:p text:style-name="common-al">Dat deze functionaris voor wat betreft de archiefbewaarplaats van Dongeradeel daartoe door ons dient te worden benoemd als gemeentearchivaris;</text:p>
            <text:p text:style-name="common-al">Gelet op het bepaalde in artikel 32 van de Archiefwet 1995;</text:p>
            <text:p text:style-name="common-al"/>
            <text:p text:style-name="common-al">B E S L U I T E N :</text:p>
            <text:p text:style-name="common-al"/>
            <text:list text:style-name="id1-3-2-2-1-8">
              <text:list-item text:style-override="id1-3-2-2-1-8-1">
                <text:number>1.</text:number>
                <text:p text:style-name="al">De volgende persoon per 1 januari 2017 te benoemen als gemeentearchivaris:</text:p>
                <text:list text:style-name="id1-3-2-2-1-8-1-3">
                  <text:list-item text:style-override="id1-3-2-2-1-8-1-3-1">
                    <text:number>•</text:number>
                    <text:p text:style-name="al">De heer T. Jongsma, archivaris van team Informatievoorziening, sectie Overgedragen en streekarchief, van de afdeling Bedrijfsvoering van DDFK-gemeenten;</text:p>
                  </text:list-item>
                </text:list>
              </text:list-item>
              <text:list-item text:style-override="id1-3-2-2-1-8-2">
                <text:number>2.</text:number>
                <text:p text:style-name="al">Te bepalen dat de benoeming onder 1 geldt met ingang van 1 januari 2017;</text:p>
              </text:list-item>
              <text:list-item text:style-override="id1-3-2-2-1-8-3">
                <text:number>3.</text:number>
                <text:p text:style-name="al">Te bepalen dat eerdere benoemingen als genoemd onder 1 met ingang van de datum genoemd onder 2. worden ingetrokken.</text:p>
                <text:p text:style-name="al"/>
              </text:list-item>
            </text:list>
            <text:p text:style-name="common-al">Dokkum, 20 december 2016.</text:p>
            <text:p text:style-name="common-al">Burgemeester en wethouders van Dongeradeel,</text:p>
            <text:p text:style-name="last-al">De secretaris, De burgemeester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1228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- benoeming gemeentearchivar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285</meta:user-defined>
    <meta:user-defined meta:name="OVERHEIDop.GmbID/DC.identifier">gmb-2017-12285</meta:user-defined>
    <meta:user-defined meta:name="OVERHEID.TaxonomieBeleidsagenda/OVERHEID.category">Bestuur | Organisatie en beleid</meta:user-defined>
    <meta:user-defined meta:name="OVERHEID.Gemeente/DC.spatial">Dongerade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ngeradeel</meta:user-defined>
    <meta:user-defined meta:name="OVERHEIDgvop.Informatietype/DC.type">Overige overheidsinformatie</meta:user-defined>
    <meta:user-defined meta:name="OVERHEID.Gemeente/OVERHEID.authority">Dongeradeel</meta:user-defined>
    <meta:user-defined meta:name="OVERHEID.Gemeente/DCTERMS.publisher">Dongeradeel</meta:user-defined>
    <meta:user-defined meta:name="OVERHEIDop.versieInformatie"/>
  </office:meta>
</office:document-meta>
</file>