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telecommunicatie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8 juli 2017</text:p>
            <text:p text:style-name="common-al">Locatie: Zeisterweg 1 in Odijk</text:p>
            <text:p text:style-name="common-al">Zaaknummer: 469571</text:p>
            <text:p text:style-name="common-al">Activiteit: het leggen van een kabel ten behoeven van een openbare telecommunicatie</text:p>
            <text:p text:style-name="common-al">Bestuursorgaan: college van burgemeester en wethouders</text:p>
            <text:p text:style-name="common-al">Datum verzending besluit: 14 jul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284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4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4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een telecommunicatie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49</meta:user-defined>
    <meta:user-defined meta:name="OVERHEIDop.GmbID/DC.identifier">gmb-2017-122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K</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05 451625</meta:user-defined>
    <meta:user-defined meta:name="OVERHEIDop.versieInformatie"/>
  </office:meta>
</office:document-meta>
</file>