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ink 8 en 8 A te Zoutelande, aanvraag omgevingsvergunning voor het bouwen van een twee onder e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8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rink 8 en 8 A te Zoutelande, aanvraag omgevingsvergunning voor het bouwen van een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47</meta:user-defined>
    <meta:user-defined meta:name="OVERHEIDop.GmbID/DC.identifier">gmb-2017-122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E 2</meta:user-defined>
    <meta:user-defined meta:name="OVERHEIDop.woonplaats">Zoutelande</meta:user-defined>
    <meta:user-defined meta:name="OVERHEIDop.straatnaam">De Spri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3 392089</meta:user-defined>
    <meta:user-defined meta:name="OVERHEIDop.versieInformatie"/>
  </office:meta>
</office:document-meta>
</file>