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f 23 en Krommestraat 13, het plaatsen van  reclame-uitingen op de gevels en het raam, 03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23 en Krommestraat 13, het plaatsen van  reclame-uitingen op de gevels en het raam, 03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of 23 en Krommestraat 13, het plaatsen van  reclame-uitingen op de gevels en het raam, 03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44</meta:user-defined>
    <meta:user-defined meta:name="OVERHEIDop.GmbID/DC.identifier">gmb-2017-122844</meta:user-defined>
    <meta:user-defined meta:name="OVERHEID.TaxonomieBeleidsagenda/OVERHEID.category">Huisvesting | Organisatie en beleid</meta:user-defined>
    <meta:user-defined meta:name="OVERHEIDop.referentienummer">5474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