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ddenstraat 28, Z/17/079787, splitsen woning naar 2 woningen/appartementen, 7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84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4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4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ddenstraat 28, Z/17/079787, splitsen woning naar 2 woningen/appartementen,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843</meta:user-defined>
    <meta:user-defined meta:name="OVERHEIDop.GmbID/DC.identifier">gmb-2017-122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M 28</meta:user-defined>
    <meta:user-defined meta:name="OVERHEIDop.woonplaats">Almelo</meta:user-defined>
    <meta:user-defined meta:name="OVERHEIDop.straatnaam">Bodd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46 486469</meta:user-defined>
    <meta:user-defined meta:name="OVERHEIDop.versieInformatie"/>
  </office:meta>
</office:document-meta>
</file>