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Ontheffing Drank- en Horeca verleend "begin van de bouwvak vakantie" Café Ronckenstein in Reuv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(d.d.) 12 juli 2017 een ontheffing drank en horeca afgegeven tijdens “begin van de bouwvak vakantie”  op 4 augustus 2017 bij Café Ronckenstein te Reuver.</text:p>
            <text:p text:style-name="common-al">Een bezwaarschrift moet binnen 6 weken worden ingediend bij de burgemeester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12 juli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22842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842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842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Ontheffing Drank- en Horeca verleend "begin van de bouwvak vakantie" Café Ronckenstein in Reuve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2842</meta:user-defined>
    <meta:user-defined meta:name="OVERHEIDop.GmbID/DC.identifier">gmb-2017-12284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CP 10</meta:user-defined>
    <meta:user-defined meta:name="OVERHEIDop.woonplaats">Reuver</meta:user-defined>
    <meta:user-defined meta:name="OVERHEIDop.straatnaam">Pastoor Vranckenlaan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3173 366335</meta:user-defined>
    <meta:user-defined meta:name="OVERHEIDop.versieInformatie"/>
  </office:meta>
</office:document-meta>
</file>