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8 te Domburg, aanvraag omgevingsvergunning voor het bouwen van een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84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8 te Domburg, aanvraag omgevingsvergunning voor het bouw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41</meta:user-defined>
    <meta:user-defined meta:name="OVERHEIDop.GmbID/DC.identifier">gmb-2017-1228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8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14 397738</meta:user-defined>
    <meta:user-defined meta:name="OVERHEIDop.versieInformatie"/>
  </office:meta>
</office:document-meta>
</file>