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Nuth houdende procedure voor evenementen waarvoor geen vergunning nodig is</text:p>
      <text:section text:name="regeling_id1-3-2" text:style-name="regeling">
        <text:section text:name="aanhef_id1-3-2-1" text:style-name="aanhef">
          <text:section text:name="preambule_id1-3-2-1-1" text:style-name="preambule">
            <text:p text:style-name="al">De burgemeester van Nuth,</text:p>
            <text:p text:style-name="al">Overwegende dat in artikel 2:25, vijfde lid, van de Algemene Plaatselijke Verordening gemeente Nuth aan de burgemeester de bevoegdheid is toegekend om evenementen aan te wijzen waarvoor geen vergunningplicht geldt.</text:p>
            <text:p text:style-name="al">
            <text:span text:style-name="nadrukvet">Besluit vast te stellen dat voor onderstaande evenementen geen vergunning nodig is:</text:span>
          </text:p>
            <text:p text:style-name="al"/>
            <text:list text:style-name="id1-3-2-1-1-5">
              <text:list-item text:style-override="id1-3-2-1-1-5-1">
                <text:number>•</text:number>
                <text:p text:style-name="al">Carnavalsoptochten;</text:p>
              </text:list-item>
              <text:list-item text:style-override="id1-3-2-1-1-5-2">
                <text:number>•</text:number>
                <text:p text:style-name="al">Processies;</text:p>
              </text:list-item>
              <text:list-item text:style-override="id1-3-2-1-1-5-3">
                <text:number>•</text:number>
                <text:p text:style-name="al">St. Nicolaas optocht;</text:p>
              </text:list-item>
              <text:list-item text:style-override="id1-3-2-1-1-5-4">
                <text:number>•</text:number>
                <text:p text:style-name="al">St. Maartensoptocht;</text:p>
              </text:list-item>
              <text:list-item text:style-override="id1-3-2-1-1-5-5">
                <text:number>•</text:number>
                <text:p text:style-name="al">Optochten door schutterijen; en</text:p>
              </text:list-item>
              <text:list-item text:style-override="id1-3-2-1-1-5-6">
                <text:number>•</text:number>
                <text:p text:style-name="al">Overige optochten over de weg.</text:p>
              </text:list-item>
            </text:list>
          </text:section>
        </text:section>
        <text:section text:name="regeling-tekst_id1-3-2-2" text:style-name="regeling-tekst">
          <text:section text:name="artikel_id1-3-2-2-1" text:style-name="artikel">
            <text:p text:style-name="artikel_kop_titel"><text:span text:style-name="artikel_kop_label">Procedure melding:</text:span> <text:span text:style-name="artikel_kop_label"/> </text:p>
            <text:list text:style-name="id1-3-2-2-1-2">
              <text:list-item text:style-override="id1-3-2-2-1-2-1">
                <text:number>1.</text:number>
                <text:p text:style-name="al">De burgemeester stelt een meldingsformulier vast;</text:p>
              </text:list-item>
              <text:list-item text:style-override="id1-3-2-2-1-2-2">
                <text:number>2.</text:number>
                <text:p text:style-name="al">Degene die melding doet ontvangt hiervan een ontvangstbewijs;</text:p>
              </text:list-item>
              <text:list-item text:style-override="id1-3-2-2-1-2-3">
                <text:number>3.</text:number>
                <text:p text:style-name="al">De melding wordt geacht eerst dan gedaan te zijn, wanneer het meldingsformulier volledig en naar waarheid is ingevuld en tijdig, dat wil zeggen 6 weken vóór het evenement, is ingeleverd en vervolgens het ontvangstbewijs is uitgereikt/toegezonden.</text:p>
              </text:list-item>
            </text:list>
            <text:p text:style-name="al"> </text:p>
            <text:p text:style-name="al">De vergunningplicht is opgeheven onder de volgende voorwaarden.</text:p>
          </text:section>
          <text:section text:name="artikel_id1-3-2-2-2" text:style-name="artikel">
            <text:p text:style-name="artikel_kop_titel"><text:span text:style-name="artikel_kop_label">Algemene voorwaarden</text:span> <text:span text:style-name="artikel_kop_label"/> </text:p>
            <text:list text:style-name="id1-3-2-2-2-2">
              <text:list-item text:style-override="id1-3-2-2-2-2-1">
                <text:number>–</text:number>
                <text:p text:style-name="al">De organisatie dient vooraf de wagens die deelnemen aan de optocht te controleren op  deugdelijkheid en op de algemene normen van zedelijkheid;</text:p>
              </text:list-item>
              <text:list-item text:style-override="id1-3-2-2-2-2-2">
                <text:number>–</text:number>
                <text:p text:style-name="al">De motorvoertuigen dienen verzekerd te zijn;</text:p>
              </text:list-item>
              <text:list-item text:style-override="id1-3-2-2-2-2-3">
                <text:number>–</text:number>
                <text:p text:style-name="al">Er mag geen rommel, stro, mest, gesnipperd papier en dergelijke worden uitgegooid door de deelnemers aan de optocht. De opruimkosten die de gemeente Nuth moet maken kunnen  verhaald worden op de organisatie van de optocht;</text:p>
              </text:list-item>
              <text:list-item text:style-override="id1-3-2-2-2-2-4">
                <text:number>–</text:number>
                <text:p text:style-name="al">Het snoepgoed moet op een veilige manier worden uitgegooid;</text:p>
              </text:list-item>
              <text:list-item text:style-override="id1-3-2-2-2-2-5">
                <text:number>–</text:number>
                <text:p text:style-name="al">De optocht dient zonder oponthoud te verlopen;</text:p>
              </text:list-item>
              <text:list-item text:style-override="id1-3-2-2-2-2-6">
                <text:number>–</text:number>
                <text:p text:style-name="al">Het meevoeren van dieren tijdens de optocht is toegestaan, echter niet op de wagens;</text:p>
              </text:list-item>
              <text:list-item text:style-override="id1-3-2-2-2-2-7">
                <text:number>–</text:number>
                <text:p text:style-name="al">Er mogen geen deelnemers op aanhangwagens plaatsnemen van en naar de optocht;</text:p>
              </text:list-item>
              <text:list-item text:style-override="id1-3-2-2-2-2-8">
                <text:number>–</text:number>
                <text:p text:style-name="al">De deelnemers dienen zich te houden aan de regels van het Reglement verkeersregels en  verkeerstekens;</text:p>
              </text:list-item>
              <text:list-item text:style-override="id1-3-2-2-2-2-9">
                <text:number>–</text:number>
                <text:p text:style-name="al">Aanwijzingen van brandweer- of politieambtenaren, gegeven in verband met de openbare orde en veiligheid, dienen stipt te worden opgevolgd;</text:p>
              </text:list-item>
              <text:list-item text:style-override="id1-3-2-2-2-2-10">
                <text:number>–</text:number>
                <text:p text:style-name="al">De organisator dient ervoor te zorgen dat omwonenden zo min mogelijk hinder ondervinden van de door u te organiseren activiteiten.</text:p>
              </text:list-item>
            </text:list>
          </text:section>
          <text:section text:name="artikel_id1-3-2-2-3" text:style-name="artikel">
            <text:p text:style-name="artikel_kop_titel"><text:span text:style-name="artikel_kop_label">Verkeerstechnische voorwaarden</text:span> <text:span text:style-name="artikel_kop_nr"/> <text:span text:style-name="artikel_kop_label"/> </text:p>
            <text:list text:style-name="id1-3-2-2-3-2">
              <text:list-item text:style-override="id1-3-2-2-3-2-1">
                <text:number>–</text:number>
                <text:p text:style-name="al">De route van de tocht dient uiterlijk zes weken voor de datum van het evenement te worden doorgegeven aan de volgende instanties: de gemeente, de politie en de openbaar  vervoersonderneming;</text:p>
              </text:list-item>
              <text:list-item text:style-override="id1-3-2-2-3-2-2">
                <text:number>–</text:number>
                <text:p text:style-name="al">De organisator dient zelf zorg te dragen voor voldoende begeleiding van de optocht door  gecertificeerde verkeersregelaars;</text:p>
              </text:list-item>
              <text:list-item text:style-override="id1-3-2-2-3-2-3">
                <text:number>–</text:number>
                <text:p text:style-name="al">De geldende verkeersregels dienen steeds in acht te worden genomen;</text:p>
              </text:list-item>
              <text:list-item text:style-override="id1-3-2-2-3-2-4">
                <text:number>–</text:number>
                <text:p text:style-name="al">Het verkeer dient zo min mogelijk hinder te ondervinden van de optocht.</text:p>
              </text:list-item>
            </text:list>
          </text:section>
          <text:section text:name="artikel_id1-3-2-2-4" text:style-name="artikel">
            <text:p text:style-name="artikel_kop_titel"><text:span text:style-name="artikel_kop_label">Voorwaarden met betrekking tot drankgebruik</text:span> <text:span text:style-name="artikel_kop_nr"/> <text:span text:style-name="artikel_kop_label"/> </text:p>
            <text:list text:style-name="id1-3-2-2-4-2">
              <text:list-item text:style-override="id1-3-2-2-4-2-1">
                <text:number>–</text:number>
                <text:p text:style-name="al">Chauffeurs van wagens mogen niet onder invloed zijn van alcohol;</text:p>
              </text:list-item>
              <text:list-item text:style-override="id1-3-2-2-4-2-2">
                <text:number>–</text:number>
                <text:p text:style-name="al">Deelnemers onder de <text:span text:style-name="nadrukondlijn">18 jaar</text:span> mogen geen alcohol in hun bezit hebben of drinken tijdens de  optocht (kans op boete);</text:p>
              </text:list-item>
              <text:list-item text:style-override="id1-3-2-2-4-2-3">
                <text:number>–</text:number>
                <text:p text:style-name="al">APV wetgeving en Drank- en Horecawetgeving dient in acht genomen te worden door zowel  organisatoren van als deelnemers aan de optochten. </text:p>
              </text:list-item>
            </text:list>
          </text:section>
          <text:section text:name="artikel_id1-3-2-2-5" text:style-name="artikel">
            <text:p text:style-name="artikel_kop_titel"><text:span text:style-name="artikel_kop_label">Regels betreffende het voorkomen van hinder door geluidsoverlast</text:span> <text:span text:style-name="artikel_kop_nr"/> <text:span text:style-name="artikel_kop_label"/> </text:p>
            <text:list text:style-name="id1-3-2-2-5-2">
              <text:list-item text:style-override="id1-3-2-2-5-2-1">
                <text:number>–</text:number>
                <text:p text:style-name="al">Tijdens optochten dient het geproduceerde geluidsniveau acceptabel te zijn voor zowel  (mede)deelnemers aan de optocht als toeschouwers en omwonenden;</text:p>
              </text:list-item>
              <text:list-item text:style-override="id1-3-2-2-5-2-2">
                <text:number>–</text:number>
                <text:p text:style-name="al">Het geproduceerde geluidsniveau mag <text:span text:style-name="nadrukondlijn">maximaal 90 dB(A)</text:span> bedragen;</text:p>
              </text:list-item>
              <text:list-item text:style-override="id1-3-2-2-5-2-3">
                <text:number>–</text:number>
                <text:p text:style-name="al">Het verplaatsen van de deelnemende wagens van en naar de optocht dient zonder geluid te  geschieden</text:p>
              </text:list-item>
            </text:list>
          </text:section>
        </text:section>
        <text:section text:name="regeling-sluiting_id1-3-2-3" text:style-name="regeling-sluiting">
          <text:section text:name="gegeven_id1-3-2-3-1" text:style-name="gegeven">
            <text:p text:style-name="dagtekening">
            <text:span text:style-name="datum">Aldus vastgesteld op 17 januari 2017. </text:span>
          </text:p>
          </text:section>
          <text:section text:name="ondertekening_id1-3-2-3-2">
            <text:p><text:span text:style-name="functie">Burgemeester van Nuth,</text:span></text:p>
          </text:section>
          <text:section text:name="ondertekening_id1-3-2-3-3">
            <text:p><text:span text:style-name="ondertekening_naam">
            <text:span text:style-name="voornaam">Mevrouw D.H.  </text:span>
            <text:span text:style-name="achternaam">Schmalschlä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1228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Nuth houdende procedure voor evenementen waarvoor geen vergunning nodig 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284</meta:user-defined>
    <meta:user-defined meta:name="OVERHEIDop.GmbID/DC.identifier">gmb-2017-12284</meta:user-defined>
    <meta:user-defined meta:name="OVERHEID.TaxonomieBeleidsagenda/OVERHEID.category">Bestuur | Organisatie en beleid</meta:user-defined>
    <meta:user-defined meta:name="OVERHEID.Gemeente/DC.spatial">Nuth</meta:user-defined>
    <meta:user-defined meta:name="DC.source">Onbekend;</meta:user-defined>
    <meta:user-defined meta:name="OVERHEIDop.referentienummer">Z.16029 INT.17940 </meta:user-defined>
    <meta:user-defined meta:name="DCTERMS.alternative">Procedure voor evenementen waarvoor geen vergunning nodig is</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xs:date/OVERHEIDop.startdatum">2017-02-03</meta:user-defined>
    <meta:user-defined meta:name="OVERHEIDgvop.Informatietype/DC.type">Overige besluiten van algemene strekking</meta:user-defined>
    <meta:user-defined meta:name="OVERHEID.Gemeente/DCTERMS.publisher">Nuth</meta:user-defined>
    <meta:user-defined meta:name="OVERHEID.Gemeente/OVERHEID.authority">Nuth</meta:user-defined>
    <meta:user-defined meta:name="OVERHEIDop.betreftRegeling">CVDR601420_1</meta:user-defined>
    <meta:user-defined meta:name="OVERHEIDop.versieInformatie"/>
  </office:meta>
</office:document-meta>
</file>