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2 juli 2017 de volgende aanvragen om omgevingsvergunningen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Teugel 15,</text:span> nieuwbouw van een woonhuis (70162-2017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randgans 2, </text:span>uitbreiding van een bestaande huisartsenpraktijk (69912-2017)</text:p>
            <text:p text:style-name="common-al">
            <text:span text:style-name="nadrukvet">Heirweg 6, </text:span>het bouwen  van een agrarische bedrijfsruimte (69812-2017)</text:p>
            <text:p text:style-name="common-al">
            <text:span text:style-name="nadrukvet">Phileas Foggstraat 75, </text:span>uitbreiding van een bestaande loods (70282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oogschutter 11, </text:span>het nieuw bouwen van een woning (69796-2017)  </text:p>
            <text:p text:style-name="common-al">
            <text:span text:style-name="nadrukvet">Oude Dordsedijk 21, </text:span>gedeelte van de garage verbouwen tbv Yogastudio  </text:p>
            <text:p text:style-name="common-al">(69807-2017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Dwarsstraat 13, </text:span>het vervangen van een bestaande schuur (69792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83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3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3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838</meta:user-defined>
    <meta:user-defined meta:name="OVERHEIDop.GmbID/DC.identifier">gmb-2017-122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NC 5</meta:user-defined>
    <meta:user-defined meta:name="OVERHEIDop.woonplaats">Barger-Compascuum</meta:user-defined>
    <meta:user-defined meta:name="OVERHEIDop.straatnaam">Teugel</meta:user-defined>
    <meta:user-defined meta:name="OVERHEID.PostcodeHuisnummer/OVERHEIDop.postcodeHuisnummer">7827SG 2</meta:user-defined>
    <meta:user-defined meta:name="OVERHEIDop.woonplaats">Emmen</meta:user-defined>
    <meta:user-defined meta:name="OVERHEIDop.straatnaam">Brandgans</meta:user-defined>
    <meta:user-defined meta:name="OVERHEID.PostcodeHuisnummer/OVERHEIDop.postcodeHuisnummer">7814TD 6</meta:user-defined>
    <meta:user-defined meta:name="OVERHEIDop.straatnaam">Heirweg</meta:user-defined>
    <meta:user-defined meta:name="OVERHEID.PostcodeHuisnummer/OVERHEIDop.postcodeHuisnummer">7825AW 75</meta:user-defined>
    <meta:user-defined meta:name="OVERHEIDop.straatnaam">Phileas Foggstraat</meta:user-defined>
    <meta:user-defined meta:name="OVERHEID.PostcodeHuisnummer/OVERHEIDop.postcodeHuisnummer">7891TT 15</meta:user-defined>
    <meta:user-defined meta:name="OVERHEIDop.woonplaats">Klazienaveen</meta:user-defined>
    <meta:user-defined meta:name="OVERHEIDop.straatnaam">Boogschutter</meta:user-defined>
    <meta:user-defined meta:name="OVERHEID.PostcodeHuisnummer/OVERHEIDop.postcodeHuisnummer">7891PA 21</meta:user-defined>
    <meta:user-defined meta:name="OVERHEIDop.straatnaam">Oude Dordsedijk</meta:user-defined>
    <meta:user-defined meta:name="OVERHEID.PostcodeHuisnummer/OVERHEIDop.postcodeHuisnummer">7894BA 13</meta:user-defined>
    <meta:user-defined meta:name="OVERHEIDop.woonplaats">Zwartemeer</meta:user-defined>
    <meta:user-defined meta:name="OVERHEIDop.straatnaam">Dwars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213 531070</meta:user-defined>
    <meta:user-defined meta:name="OVERHEID.EPSG28992/DC.spatial">255888 529988</meta:user-defined>
    <meta:user-defined meta:name="OVERHEID.EPSG28992/DC.spatial">255496 533946</meta:user-defined>
    <meta:user-defined meta:name="OVERHEID.EPSG28992/DC.spatial">260050 530082</meta:user-defined>
    <meta:user-defined meta:name="OVERHEID.EPSG28992/DC.spatial">263170 528281</meta:user-defined>
    <meta:user-defined meta:name="OVERHEID.EPSG28992/DC.spatial">262455 525088</meta:user-defined>
    <meta:user-defined meta:name="OVERHEID.EPSG28992/DC.spatial">267013 526796</meta:user-defined>
    <meta:user-defined meta:name="OVERHEIDop.versieInformatie"/>
  </office:meta>
</office:document-meta>
</file>