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Aalsmeer 2017</text:p>
      <text:section text:name="regeling_id1-3-2" text:style-name="regeling">
        <text:section text:name="aanhef_id1-3-2-1" text:style-name="aanhef">
          <text:section text:name="preambule_id1-3-2-1-1" text:style-name="preambule">
            <text:p text:style-name="al">Z-2017/034120</text:p>
            <text:p text:style-name="al">De raad van de gemeente Aalsmeer;</text:p>
            <text:p text:style-name="al">gelet op artikel 83, eerste lid, de artikelen 107 tot en met 107e en artikel 156 van de Gemeentewet;</text:p>
            <text:p text:style-name="al">gelet het verzoek van de gemeenteraad van 29 juni 2017;</text:p>
            <text:p text:style-name="al">besluit:</text:p>
            <text:p text:style-name="al">vast te stellen de Verordening op de werkgeverscommissie raadsgriffie Aals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vier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leden van de commissie kiezen uit hun midden de voorzitte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
                <text:number>a.</text:number>
                <text:p text:style-name="al">het tijdig en periodiek bijeenroepen van de werkgeverscommissie;</text:p>
              </text:list-item>
              <text:list-item text:style-override="id1-3-2-2-3-4">
                <text:number>b.</text:number>
                <text:p text:style-name="al">het leiden van de vergaderingen;</text:p>
              </text:list-item>
              <text:list-item text:style-override="id1-3-2-2-3-5">
                <text:number>c.</text:number>
                <text:p text:style-name="al">het doen naleven van deze verordening;</text:p>
              </text:list-item>
              <text:list-item text:style-override="id1-3-2-2-3-6">
                <text:number>d.</text:number>
                <text:p text:style-name="al">het ondertekenen van de stukken en de besluiten die van deze commissie uitgaan, alsmede het zorg dragen voor de uitvoering van de besluiten van de werkgeverscommissie;</text:p>
              </text:list-item>
              <text:list-item text:style-override="id1-3-2-2-3-7">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voorzitter van de gemeenteraad wordt uitgenodigd om in de vergaderingen van de werkgeverscommissie op te treden als adviseur van de commissie. De voorzitter van de raad kan gevraagd en ongevraagd advies geven.</text:p>
              </text:list-item>
              <text:list-item text:style-override="id1-3-2-2-4-3">
                <text:number>2.</text:number>
                <text:p text:style-name="al">De griffier wordt uitgenodigd om in de vergadering aanwezig te zijn en op te treden als adviseur van de commissie. De griffier kan gevraagd en ongevraagd advies geven.</text:p>
              </text:list-item>
              <text:list-item text:style-override="id1-3-2-2-4-4">
                <text:number>3.</text:number>
                <text:p text:style-name="al">De griffier of een door deze aan te wijzen functionaris staat de werkgeverscommissie terzijde en draagt zorg voor het secretariaat.</text:p>
              </text:list-item>
              <text:list-item text:style-override="id1-3-2-2-4-5">
                <text:number>4.</text:number>
                <text:p text:style-name="al">Bij een functioneringsgesprek van de werkgeverscommissie met de griffier, kan de griffier niet als adviseur van de commissie optreden. De commissie zal voor de verslaglegging terzijde worden gestaan door een medewerker van de afdeling P&amp;O.</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 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of de raadsgriffier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De Verordening werkgeverscommissie raadsgriffie Aalsmeer 2015 wordt ingetrokken.</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section>
        </text:section>
        <text:section text:name="regeling-sluiting_id1-3-2-3" text:style-name="regeling-sluiting">
          <text:section text:name="ondertekening_id1-3-2-3-1">
            <text:p><text:span text:style-name="functie">Aldus besloten in de raadsvergadering van 6 jul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83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raadsgriffie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37</meta:user-defined>
    <meta:user-defined meta:name="OVERHEIDop.GmbID/DC.identifier">gmb-2017-122837</meta:user-defined>
    <meta:user-defined meta:name="OVERHEID.TaxonomieBeleidsagenda/OVERHEID.category">Bestuur | Organisatie en beleid</meta:user-defined>
    <meta:user-defined meta:name="OVERHEID.Gemeente/DC.spatial">Aalsmeer</meta:user-defined>
    <meta:user-defined meta:name="DC.source">artikel 83 van de Gemeentewet;1.0:c:BWBR0005416&amp;artikel=83&amp;g=2017-07-01</meta:user-defined>
    <meta:user-defined meta:name="DC.source">artikel 107 van de Gemeentewet;1.0:c:BWBR0005416&amp;artikel=107&amp;g=2017-07-01</meta:user-defined>
    <meta:user-defined meta:name="DC.source">artikel 107a van de Gemeentewet;1.0:c:BWBR0005416&amp;artikel=107a&amp;g=2017-07-01</meta:user-defined>
    <meta:user-defined meta:name="DC.source">artikel 107b van de Gemeentewet;1.0:c:BWBR0005416&amp;artikel=107b&amp;g=2017-07-01</meta:user-defined>
    <meta:user-defined meta:name="DC.source">artikel 107d van de Gemeentewet;1.0:c:BWBR0005416&amp;artikel=107d&amp;g=2017-07-01</meta:user-defined>
    <meta:user-defined meta:name="DC.source">artikel 107e van de Gemeentewet;1.0:c:BWBR0005416&amp;artikel=107e&amp;g=2017-07-01</meta:user-defined>
    <meta:user-defined meta:name="OVERHEIDop.referentienummer">Z-2017/034120</meta:user-defined>
    <meta:user-defined meta:name="DCTERMS.abstract">De raad van de gemeente Aalsmeer heeft in haar vergadering van 6 juli 2017 de Verordening werkgeverscommissie raadsgriffie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