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lakterweg 5b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lakterweg 5b, Oirlo </text:span>- het bouwen van een wintergarten bij twee pluimveestallen (nr. 2017-0166, verzenddatum 14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83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lakterweg 5b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834</meta:user-defined>
    <meta:user-defined meta:name="OVERHEIDop.GmbID/DC.identifier">gmb-2017-122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op.woonplaats">Oirlo</meta:user-defined>
    <meta:user-defined meta:name="OVERHEIDop.straatnaam">Blakter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851 391720</meta:user-defined>
    <meta:user-defined meta:name="OVERHEIDop.versieInformatie"/>
  </office:meta>
</office:document-meta>
</file>