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oppeltijdrit bij de 53th European Junior Cycling Tour op 3 augustus 2017 door Lieveren, start en finish centrum Liev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koppeltijdrit als onderdeel van de 53th European Junior Cycling Tour op 3 augustus 2017 door Lieveren met als start en finish het centrum te Lieveren</text:p>
            <text:p text:style-name="common-al"/>
            <text:p text:style-name="common-al">Datum verlening: 11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283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3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3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koppeltijdrit bij de 53th European Junior Cycling Tour op 3 augustus 2017 door Lieveren, start en finish centrum Liev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32</meta:user-defined>
    <meta:user-defined meta:name="OVERHEIDop.GmbID/DC.identifier">gmb-2017-122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4TM 2</meta:user-defined>
    <meta:user-defined meta:name="OVERHEIDop.woonplaats">Lieveren</meta:user-defined>
    <meta:user-defined meta:name="OVERHEIDop.straatnaam">Noordvel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434 570383</meta:user-defined>
    <meta:user-defined meta:name="OVERHEIDop.versieInformatie"/>
  </office:meta>
</office:document-meta>
</file>