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Seniorenconvent Aalsmeer 2017</text:p>
      <text:section text:name="regeling_id1-3-2" text:style-name="regeling">
        <text:section text:name="aanhef_id1-3-2-1" text:style-name="aanhef">
          <text:section text:name="preambule_id1-3-2-1-1" text:style-name="preambule">
            <text:p text:style-name="al">Z-2017/034120</text:p>
            <text:p text:style-name="al">De raad van de gemeente Aalsmeer;</text:p>
            <text:p text:style-name="al">gelet op artikel 16 van de Gemeentewet en artikel 2 van het Reglement van orde voor de raad Aalsmeer 2017, eerste wijziging 6 juli 2017;</text:p>
            <text:p text:style-name="al">gelet het verzoek van de gemeenteraad van 29 juni 2017;</text:p>
            <text:p text:style-name="al">besluit:</text:p>
            <text:p text:style-name="al">vast te stellen het Reglement van het Seniorenconvent Aalsme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
                <text:number>1.</text:number>
                <text:p text:style-name="al">Het Seniorenconvent bestaat uit de voorzitter van de raad en een aantal raadsleden met senioriteit uit de diverse fracties.</text:p>
              </text:list-item>
              <text:list-item text:style-override="id1-3-2-2-1-3">
                <text:number>2.</text:number>
                <text:p text:style-name="al">De voorzitter van de raad is voorzitter van het Seniorenconvent.</text:p>
              </text:list-item>
              <text:list-item text:style-override="id1-3-2-2-1-4">
                <text:number>3.</text:number>
                <text:p text:style-name="al">Het Seniorenconvent wordt bijgestaan door de griffier. De griffier of diens plaatsvervanger is in elke vergadering van het Seniorenconvent als adviseur/secretaris aanwezig.</text:p>
              </text:list-item>
              <text:list-item text:style-override="id1-3-2-2-1-5">
                <text:number>4.</text:number>
                <text:p text:style-name="al">De gemeentesecretaris of diens plaatsvervanger kan als adviseur bij het Seniorenconvent uitgenodigd worden.</text:p>
              </text:list-item>
            </text:list>
          </text:section>
          <text:section text:name="artikel_id1-3-2-2-2" text:style-name="artikel">
            <text:p text:style-name="artikel_kop_titel"><text:span text:style-name="artikel_kop_label">Artikel</text:span> <text:span text:style-name="artikel_kop_nr">2.</text:span> Taakomschrijving</text:p>
            <text:p text:style-name="al">Het Seniorenconvent heeft als functie te dienen als overleg voor het verstrekken van informatie van de burgemeester respectievelijk van het college van burgemeester en wethouders over aangelegenheden welke vanwege haar vertrouwelijkheid, haar voorlopigheid of anderszins (nog) niet openbaar gemaakt kan worden en evenzeer voor het verstrekken van informatie van de fracties aan de burgemeester danwel de voorzitter van de raad respectievelijk het college van burgemeester en wethouders welke eveneens (nog) niet openbaar gemaakt kan worden.</text:p>
            <text:p text:style-name="al">Het Seniorenconvent heeft tevens als functie om het collectief functioneren van de gemeenteraad te begeleiden.</text:p>
          </text:section>
          <text:section text:name="artikel_id1-3-2-2-3" text:style-name="artikel">
            <text:p text:style-name="artikel_kop_titel"><text:span text:style-name="artikel_kop_label">Artikel</text:span> <text:span text:style-name="artikel_kop_nr">3.</text:span> Verhouding Seniorenconvent tot Presidium</text:p>
            <text:p text:style-name="al">Het Seniorenconvent bespreekt geen onderwerpen welke op grond van artikel 3 van het Reglement van Orde voor de Raad Aalsmeer 2015 aan het Presidium zijn toebedeeld.</text:p>
          </text:section>
          <text:section text:name="artikel_id1-3-2-2-4" text:style-name="artikel">
            <text:p text:style-name="artikel_kop_titel"><text:span text:style-name="artikel_kop_label">Artikel</text:span> <text:span text:style-name="artikel_kop_nr">4.</text:span> Tijd en plaats</text:p>
            <text:p text:style-name="al">Het Seniorenconvent vergadert volgens een daartoe vastgesteld schema of zo dikwijls als de voorzitter of een lid het nodig achten.</text:p>
          </text:section>
          <text:section text:name="artikel_id1-3-2-2-5" text:style-name="artikel">
            <text:p text:style-name="artikel_kop_titel"><text:span text:style-name="artikel_kop_label">Artikel</text:span> <text:span text:style-name="artikel_kop_nr">5.</text:span> Oproep en agenda</text:p>
            <text:p text:style-name="al">De oproeping voor een vergadering vindt plaats door de voorzitter middels het verzenden van een agendavoorstel en eventuele stukken.</text:p>
          </text:section>
          <text:section text:name="artikel_id1-3-2-2-6" text:style-name="artikel">
            <text:p text:style-name="artikel_kop_titel"><text:span text:style-name="artikel_kop_label">Artikel</text:span> <text:span text:style-name="artikel_kop_nr">6.</text:span> Beslotenheid vergaderingen en geheimhouding</text:p>
            <text:p text:style-name="al">Het Seniorenconvent vergadert in beslotenheid. De voorzitter kan geheimhouding aan de leden van het Seniorenconvent en overige aanwezigen opleggen over in het Seniorenconvent behandelde stukken of over de inhoud van de vergadering.</text:p>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Van de vergadering wordt een zakelijk verslag opgesteld. Dit verslag bevat in ieder geval:</text:p>
                <text:list text:style-name="id1-3-2-2-7-2-3">
                  <text:list-item text:style-override="id1-3-2-2-7-2-3-1">
                    <text:number>a.</text:number>
                    <text:p text:style-name="al">de namen van de aanwezige en afwezige leden;</text:p>
                  </text:list-item>
                  <text:list-item text:style-override="id1-3-2-2-7-2-3-2">
                    <text:number>b.</text:number>
                    <text:p text:style-name="al">de vermelding van zaken die aan de orde zijn geweest;</text:p>
                  </text:list-item>
                  <text:list-item text:style-override="id1-3-2-2-7-2-3-3">
                    <text:number>c.</text:number>
                    <text:p text:style-name="al">de conclusies van het overleg;</text:p>
                  </text:list-item>
                  <text:list-item text:style-override="id1-3-2-2-7-2-3-4">
                    <text:number>d.</text:number>
                    <text:p text:style-name="al">eventuele minderheidsstandpunten, aangevuld met motieven.</text:p>
                  </text:list-item>
                </text:list>
              </text:list-item>
              <text:list-item text:style-override="id1-3-2-2-7-3">
                <text:number>2.</text:number>
                <text:p text:style-name="al">Het verslag wordt samengesteld door de griffier. Het verslag is geheim en wordt aan de aanwezigen ter beschikking gesteld.</text:p>
              </text:list-item>
              <text:list-item text:style-override="id1-3-2-2-7-4">
                <text:number>3.</text:number>
                <text:p text:style-name="al">Het verslag wordt tijdens de eerstvolgende bijeenkomst van het Seniorenconvent vastgesteld.</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alle gevallen waarin dit reglement niet voorziet, beslist het Seniorenconvent op voorstel van de voorzitter.</text:p>
          </text:section>
          <text:section text:name="artikel_id1-3-2-2-9" text:style-name="artikel">
            <text:p text:style-name="artikel_kop_titel"><text:span text:style-name="artikel_kop_label">Artikel</text:span> <text:span text:style-name="artikel_kop_nr">9</text:span> Intrekken vorig reglement</text:p>
            <text:p text:style-name="al">Het Reglement seniorenconvent Aalsmeer 2015 wordt ingetrokken.</text:p>
            <text:p text:style-name="al"/>
          </text:section>
        </text:section>
        <text:section text:name="regeling-sluiting_id1-3-2-3" text:style-name="regeling-sluiting">
          <text:section text:name="ondertekening_id1-3-2-3-1">
            <text:p><text:span text:style-name="functie">Aldus, de eerste wijziging op het Reglement seniorenconvent Aalsmeer 2017, vastgesteld in de openbare vergadering van 6 juli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82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2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2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Seniorenconvent Aal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26</meta:user-defined>
    <meta:user-defined meta:name="OVERHEIDop.GmbID/DC.identifier">gmb-2017-122826</meta:user-defined>
    <meta:user-defined meta:name="OVERHEID.TaxonomieBeleidsagenda/OVERHEID.category">Bestuur | Organisatie en beleid</meta:user-defined>
    <meta:user-defined meta:name="OVERHEID.Gemeente/DC.spatial">Aalsmeer</meta:user-defined>
    <meta:user-defined meta:name="DC.source">artikel 16 van de Gemeentewet;1.0:c:BWBR0005416&amp;artikel=16&amp;g=2017-07-01</meta:user-defined>
    <meta:user-defined meta:name="OVERHEIDop.referentienummer">Z-2017/034120</meta:user-defined>
    <meta:user-defined meta:name="DCTERMS.abstract">De raad van de gemeente Aalsmeer heeft in haar vergadering van 6 juli 2017 het Reglement Seniorenconvent Aalsmeer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