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zomerfeesten en de Peizer jaarmarkt van 1 - 6 augustus 2017 in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de zomerfeesten en de Peizer jaarmarkt van 1 tot en met 6 augustus 2017 te Peize</text:p>
            <text:p text:style-name="common-al"/>
            <text:p text:style-name="common-al">Datum verlening: 11 juli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282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2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2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zomerfeesten en de Peizer jaarmarkt van 1 - 6 augustus 2017 in Peiz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21</meta:user-defined>
    <meta:user-defined meta:name="OVERHEIDop.GmbID/DC.identifier">gmb-2017-1228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CD 27a</meta:user-defined>
    <meta:user-defined meta:name="OVERHEIDop.woonplaats">Peize</meta:user-defined>
    <meta:user-defined meta:name="OVERHEIDop.straatnaam">Hoofd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9154 574003</meta:user-defined>
    <meta:user-defined meta:name="OVERHEIDop.versieInformatie"/>
  </office:meta>
</office:document-meta>
</file>