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Sanjesreed 2 te Oentsjerk Kappen dode wilgen Oen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njesreed 2 te Oentsjerk</text:p>
            <text:p text:style-name="common-al">Z-HZ_WABO-2017-0903    Olo: 3085719</text:p>
            <text:p text:style-name="common-al">Kappen dode wilgen Oenkerk</text:p>
            <text:p text:style-name="common-al">Datum ontvangst: 11 jul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2820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82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82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Sanjesreed 2 te Oentsjerk Kappen dode wilgen Oen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820</meta:user-defined>
    <meta:user-defined meta:name="OVERHEIDop.GmbID/DC.identifier">gmb-2017-1228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2EK 2</meta:user-defined>
    <meta:user-defined meta:name="OVERHEIDop.woonplaats">Oentsjerk</meta:user-defined>
    <meta:user-defined meta:name="OVERHEIDop.straatnaam">Sanjesreed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890 584953</meta:user-defined>
    <meta:user-defined meta:name="OVERHEIDop.versieInformatie"/>
  </office:meta>
</office:document-meta>
</file>