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nieuwbouwen van twee gebouwen met 57 appartementen op het perceel Kampmans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17 heeft de gemeente Dalfsen een aanvraag ontvangen voor het nieuwbouwen van twee gebouwen met 57 appartementen op het perceel Kampmansweg in Dalfsen. De aanvraag is geregistreerd onder zaaknummer Z/17/56660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81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nieuwbouwen van twee gebouwen met 57 appartementen op het perceel Kampmanswe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2819</meta:user-defined>
    <meta:user-defined meta:name="OVERHEIDop.GmbID/DC.identifier">gmb-2017-122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8.32 503220.32</meta:user-defined>
    <meta:user-defined meta:name="OVERHEIDop.versieInformatie"/>
  </office:meta>
</office:document-meta>
</file>