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activiteiten tijdens de Drentse Fietsvierdaagse van 25 - 28 juli 2017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activiteiten gedurende de Drentse Fietsvierdaagse van 25 tot en met 28 juli 2017 te Norg </text:p>
            <text:p text:style-name="common-al"/>
            <text:p text:style-name="common-al">Datum verlening: 11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28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activiteiten tijdens de Drentse Fietsvierdaagse van 25 - 28 juli 2017 i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16</meta:user-defined>
    <meta:user-defined meta:name="OVERHEIDop.GmbID/DC.identifier">gmb-2017-122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B 26</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677 565082</meta:user-defined>
    <meta:user-defined meta:name="OVERHEIDop.versieInformatie"/>
  </office:meta>
</office:document-meta>
</file>