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p de Dreef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Op de Dreef 3, 6049 LD Herten: plaatsen gaashekwerk</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935-2017</text:p>
            <text:p text:style-name="common-al"/>
            <text:p text:style-name="common-al">
            <text:span text:style-name="nadrukvet">Datum bekendmaking besluit:</text:span>
          </text:p>
            <text:p text:style-name="common-al">10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2815</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5</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815</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Dreef 3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815</meta:user-defined>
    <meta:user-defined meta:name="OVERHEIDop.GmbID/DC.identifier">gmb-2017-122815</meta:user-defined>
    <meta:user-defined meta:name="OVERHEID.TaxonomieBeleidsagenda/OVERHEID.category">Huisvesting | Organisatie en beleid</meta:user-defined>
    <meta:user-defined meta:name="OVERHEIDop.referentienummer">1193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LD 3</meta:user-defined>
    <meta:user-defined meta:name="OVERHEIDop.woonplaats">Herten</meta:user-defined>
    <meta:user-defined meta:name="OVERHEIDop.straatnaam">Op de dreef</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194 354308</meta:user-defined>
    <meta:user-defined meta:name="OVERHEIDop.versieInformatie"/>
  </office:meta>
</office:document-meta>
</file>