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Reidtûgel 3  te Earnewâld nieuwbouw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idtûgel 3  te Earnewâld</text:p>
            <text:p text:style-name="common-al">Z-HZ_WABO-2017-0902    Olo: 3085579</text:p>
            <text:p text:style-name="common-al">nieuwbouw van een loods</text:p>
            <text:p text:style-name="common-al">Datum ontvangst: 11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8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Reidtûgel 3  te Earnewâld nieuwbouw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11</meta:user-defined>
    <meta:user-defined meta:name="OVERHEIDop.GmbID/DC.identifier">gmb-2017-122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S</meta:user-defined>
    <meta:user-defined meta:name="OVERHEIDop.woonplaats">Earnewâld</meta:user-defined>
    <meta:user-defined meta:name="OVERHEIDop.straatnaam">De Reidtû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65 572157</meta:user-defined>
    <meta:user-defined meta:name="OVERHEIDop.versieInformatie"/>
  </office:meta>
</office:document-meta>
</file>