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et Guilonardweg 15, 1117 EE  Schiphol, Skymaster B.V., het plaatsen van handelsreclame, 13-07-2017, zaak 4073524 - OLO-2986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80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iet Guilonardweg 15, 1117 EE  Schiphol, Skymaster B.V., het plaatsen van handelsreclame, 13-07-2017, zaak 4073524 - OLO-2986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08</meta:user-defined>
    <meta:user-defined meta:name="OVERHEIDop.GmbID/DC.identifier">gmb-2017-1228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E</meta:user-defined>
    <meta:user-defined meta:name="OVERHEIDop.woonplaats">Schiphol</meta:user-defined>
    <meta:user-defined meta:name="OVERHEIDop.straatnaam">Piet Guilonar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450 480018</meta:user-defined>
    <meta:user-defined meta:name="OVERHEIDop.versieInformatie"/>
  </office:meta>
</office:document-meta>
</file>