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pieringweg 675, 2141 ED  Vijfhuizen, Van Haaster Vastgoed B.V., het oprichten van een bedrijfshal, 13-07-2017, zaak 4095670 - OLO-29885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797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97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97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pieringweg 675, 2141 ED  Vijfhuizen, Van Haaster Vastgoed B.V., het oprichten van een bedrijfshal, 13-07-2017, zaak 4095670 - OLO-29885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797</meta:user-defined>
    <meta:user-defined meta:name="OVERHEIDop.GmbID/DC.identifier">gmb-2017-12279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ED 675</meta:user-defined>
    <meta:user-defined meta:name="OVERHEIDop.woonplaats">Vijfhuizen</meta:user-defined>
    <meta:user-defined meta:name="OVERHEIDop.straatnaam">Spieri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787 483994</meta:user-defined>
    <meta:user-defined meta:name="OVERHEIDop.versieInformatie"/>
  </office:meta>
</office:document-meta>
</file>