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al 10 te Hurdegaryp het herstellen van 4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l 10 te Hurdegaryp</text:p>
            <text:p text:style-name="common-al">Z-HZ_WABO-2017-0896    Olo: 3080099</text:p>
            <text:p text:style-name="common-al">het herstellen van 4 gevelkozijnen</text:p>
            <text:p text:style-name="common-al">Datum ontvangst: 0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7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al 10 te Hurdegaryp het herstellen van 4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796</meta:user-defined>
    <meta:user-defined meta:name="OVERHEIDop.GmbID/DC.identifier">gmb-2017-122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G 10</meta:user-defined>
    <meta:user-defined meta:name="OVERHEIDop.woonplaats">Hurdegaryp</meta:user-defined>
    <meta:user-defined meta:name="OVERHEIDop.straatnaam">De W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34 582600</meta:user-defined>
    <meta:user-defined meta:name="OVERHEIDop.versieInformatie"/>
  </office:meta>
</office:document-meta>
</file>