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laan 25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 (incl. locatie):</text:p>
            <text:p text:style-name="common-al">Julianalaan 25, 6042 JP Roermond: verbouwing van een monument</text:p>
            <text:p text:style-name="common-al"/>
            <text:p text:style-name="common-al">Activiteit(en):</text:p>
            <text:p text:style-name="common-al">bouwen van een bouwwerk</text:p>
            <text:p text:style-name="common-al">uitvoeren werk(zaamheden)</text:p>
            <text:p text:style-name="common-al">wijzigen beschermd monument (verordening)</text:p>
            <text:p text:style-name="common-al">handelsreclame (verordening)</text:p>
            <text:p text:style-name="common-al"/>
            <text:p text:style-name="common-al">Registratienummer:</text:p>
            <text:p text:style-name="common-al">10477-2017</text:p>
            <text:p text:style-name="common-al"/>
            <text:p text:style-name="common-al">Wet algemene bepalingen omgevingsrecht/ verlenging beslistermijn</text:p>
            <text:p text:style-name="common-al">Het college van burgemeester en wethouders heeft op 11 juli 2017 besloten voor de beslissing op de aanvraag de beslistermijn met maximaal 6 weken te verlengen tot uiterlijk 1 september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2790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9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9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laan 25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790</meta:user-defined>
    <meta:user-defined meta:name="OVERHEIDop.GmbID/DC.identifier">gmb-2017-122790</meta:user-defined>
    <meta:user-defined meta:name="OVERHEID.TaxonomieBeleidsagenda/OVERHEID.category">Huisvesting | Organisatie en beleid</meta:user-defined>
    <meta:user-defined meta:name="OVERHEIDop.referentienummer">10477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JD 25</meta:user-defined>
    <meta:user-defined meta:name="OVERHEIDop.woonplaats">Roermond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466 356874</meta:user-defined>
    <meta:user-defined meta:name="OVERHEIDop.versieInformatie"/>
  </office:meta>
</office:document-meta>
</file>