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nemansweg 1, Z/17/080289, verbouwen/uitbreiden SIB gebouw, 7 jul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278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8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nemansweg 1, Z/17/080289, verbouwen/uitbreiden SIB gebouw, 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88</meta:user-defined>
    <meta:user-defined meta:name="OVERHEIDop.GmbID/DC.identifier">gmb-2017-122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Z 1</meta:user-defined>
    <meta:user-defined meta:name="OVERHEIDop.woonplaats">Almelo</meta:user-defined>
    <meta:user-defined meta:name="OVERHEIDop.straatnaam">Drienema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89 483796</meta:user-defined>
    <meta:user-defined meta:name="OVERHEIDop.versieInformatie"/>
  </office:meta>
</office:document-meta>
</file>