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straat thv huisnummers 2, 9, 23, 37 en 39, Z/17/081565, kappen 5 bomen, 6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78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ristoffelstraat thv huisnummers 2, 9, 23, 37 en 39, Z/17/081565, kappen 5 bom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84</meta:user-defined>
    <meta:user-defined meta:name="OVERHEIDop.GmbID/DC.identifier">gmb-2017-12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D 20</meta:user-defined>
    <meta:user-defined meta:name="OVERHEIDop.woonplaats">Almelo</meta:user-defined>
    <meta:user-defined meta:name="OVERHEIDop.straatnaam">Christoffe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97 484998</meta:user-defined>
    <meta:user-defined meta:name="OVERHEIDop.versieInformatie"/>
  </office:meta>
</office:document-meta>
</file>