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Uitvoeringsbesluit voor grafbedekkingen gemeentelijke begraafplaatsen 2005 gemeente Bred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Breda maken bekend dat zij op 6 juni 2017 het Uitvoeringsbesluit voor grafbedekkingen gemeentelijke begraafplaatsen 2005 gemeente Breda hebben ingetrokken.</text:p>
            <text:p text:style-name="al"/>
            <text:p text:style-name="al">
            <text:span text:style-name="nadrukvet">Inwerkingtreding</text:span>
          </text:p>
            <text:p text:style-name="al">De intrekking wordt van kracht met ingang van de dag na die van deze bekendmaking en werkt terug tot en met 1 juli 2017.</text:p>
            <text:p text:style-name="al"/>
            <text:p text:style-name="al">
            <text:span text:style-name="nadrukvet">Rechtsmiddelen</text:span>
          </text:p>
            <text:p text:style-name="al">Tegen het besluit tot intrekking van het Uitvoeringsbesluit  is geen bezwaar of beroep mogelijk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78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8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Uitvoeringsbesluit voor grafbedekkingen gemeentelijke begraafplaatsen 2005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783</meta:user-defined>
    <meta:user-defined meta:name="OVERHEIDop.GmbID/DC.identifier">gmb-2017-122783</meta:user-defined>
    <meta:user-defined meta:name="OVERHEID.TaxonomieBeleidsagenda/OVERHEID.category">Bestuur | Organisatie en beleid</meta:user-defined>
    <meta:user-defined meta:name="OVERHEID.Gemeente/DC.spatial">Bred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versieInformatie"/>
  </office:meta>
</office:document-meta>
</file>