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Heidse Peelweg 40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eidse Peelweg 40, Ysselsteyn </text:span>- het uitbreiden van een loods en een kantoorruimte (nr. 2017-0165, verzenddatum 14/07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278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8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8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Heidse Peelweg 40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2781</meta:user-defined>
    <meta:user-defined meta:name="OVERHEIDop.GmbID/DC.identifier">gmb-2017-122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J 40</meta:user-defined>
    <meta:user-defined meta:name="OVERHEIDop.woonplaats">Ysselsteyn</meta:user-defined>
    <meta:user-defined meta:name="OVERHEIDop.straatnaam">Heidse Peel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9988 389187</meta:user-defined>
    <meta:user-defined meta:name="OVERHEIDop.versieInformatie"/>
  </office:meta>
</office:document-meta>
</file>