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7 heeft de burgemeester van Dalfsen onderstaande aanvraag om een evenementenvergunning op grond van de Algemene plaatselijke verordening ontvangen:</text:p>
            <text:p text:style-name="common-al">Brasserie de 7 Deugden, extra terras en muziek op 21-7, 28-7 en 4-8-2017 te Prinsenstraat 2 in Dalfsen</text:p>
            <text:p text:style-name="common-al">De aanvraag ligt vanaf 19 juli 2017 ter inzage voor de duur van 14 dagen op het gemeentehuis in Dalfsen.</text:p>
            <text:p text:style-name="common-al">De aanvraag is geregistreerd onder zaaknummer Z/17/566687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78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8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8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780</meta:user-defined>
    <meta:user-defined meta:name="OVERHEIDop.GmbID/DC.identifier">gmb-2017-122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J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47 502082</meta:user-defined>
    <meta:user-defined meta:name="OVERHEIDop.versieInformatie"/>
  </office:meta>
</office:document-meta>
</file>